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text-align="justify" style:justify-single-word="false"/>
      <style:text-properties officeooo:paragraph-rsid="001acd9f"/>
    </style:style>
    <style:style style:name="P2" style:family="paragraph" style:parent-style-name="List_20_Paragraph" style:list-style-name="WWNum10">
      <style:paragraph-properties fo:text-align="justify" style:justify-single-word="false"/>
      <style:text-properties officeooo:paragraph-rsid="001acd9f"/>
    </style:style>
    <style:style style:name="P3" style:family="paragraph" style:parent-style-name="List_20_Paragraph">
      <style:paragraph-properties fo:text-align="justify" style:justify-single-word="false"/>
      <style:text-properties officeooo:paragraph-rsid="001acd9f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acd9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acd9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KLAUZULA INFORMACYJNA </text:span></text:p>
      <text:p text:style-name="P5"><text:span text:style-name="T2">DLA OSÓB KORZYSTAJĄCYCH Z FORMULARZA KONTAKTOWEGO</text:span></text:p>
      <text:p text:style-name="P4"/>
      <text:list xml:id="list3947845626" text:style-name="WWNum9">
        <text:list-item>
          <text:p text:style-name="P1"><text:span text:style-name="T1">Administratorem Danych jest: Agrami sp. z o.o., Śmielin, ul. Stawowa 1, 89-110 Sadki, NIP: 5581862762, regon: 360923065</text:span></text:p>
        </text:list-item>
      </text:list>
      <text:p text:style-name="P3"><text:span text:style-name="T1">kontakt Karolina Dacyk, karolina.dacyk@agrami.pl, tel. 695 711 123</text:span><text:bookmark text:name="_Hlk66431264"/></text:p>
      <text:list xml:id="list104721326016374" text:continue-numbering="true" text:style-name="WWNum9">
        <text:list-item>
          <text:p text:style-name="P1"><text:span text:style-name="T1">W strukturze Administratora Danych został wyznaczony Inspektor Ochrony Danych Osobowych – Marek Mierzejewski . Kontakt mailowy: informatyk@agro-land.eu.com</text:span></text:p>
        </text:list-item>
        <text:list-item>
          <text:p text:style-name="P1"><text:span text:style-name="T1">Twoje dane osobowe przetwarzane będą w celu udzielenia odpowiedzi na wiadomość przesłaną za pomocą formularza kontaktowego na podstawie art. 6 ust. 1 lit. f) Ogólnego rozporządzenia o ochronie danych (prawnie uzasadnionego interesu – udzielenia odpowiedzi na wiadomość). </text:span></text:p>
        </text:list-item>
        <text:list-item>
          <text:p text:style-name="P1"><text:span text:style-name="T1">Odbiorcami danych osobowych są podmioty świadczące usługi hostingu, serwisu, a także podmioty upoważnione do odbioru danych na podstawie przepisów prawa. </text:span></text:p>
        </text:list-item>
        <text:list-item>
          <text:p text:style-name="P1"><text:span text:style-name="T1">Dane osobowe są przechowywane przez okres niezbędny do udzielenia odpowiedzi na przesłaną wiadomość, a po tym okresie przez czas przedawnienia ewentualnych roszczeń.</text:span></text:p>
        </text:list-item>
        <text:list-item>
          <text:p text:style-name="P1"><text:span text:style-name="T1">W związku z przetwarzaniem danych osobowych przysługują Pani/Panu następujące prawa: </text:span></text:p>
        </text:list-item>
      </text:list>
      <text:list xml:id="list669064310" text:style-name="WWNum10">
        <text:list-item>
          <text:p text:style-name="P2"><text:span text:style-name="T1">prawo dostępu do treści danych, </text:span></text:p>
        </text:list-item>
        <text:list-item>
          <text:p text:style-name="P2"><text:span text:style-name="T1">prawo do sprostowania danych, </text:span></text:p>
        </text:list-item>
        <text:list-item>
          <text:p text:style-name="P2"><text:span text:style-name="T1">prawo do usunięcia danych, </text:span></text:p>
        </text:list-item>
        <text:list-item>
          <text:p text:style-name="P2"><text:span text:style-name="T1">prawo do ograniczenia przetwarzania danych, </text:span></text:p>
        </text:list-item>
        <text:list-item>
          <text:p text:style-name="P2"><text:span text:style-name="T1">prawo do wniesienia sprzeciwu, </text:span></text:p>
        </text:list-item>
        <text:list-item>
          <text:p text:style-name="P2"><text:span text:style-name="T1">prawo do wniesienia skargi do organu nadzorczego. </text:span></text:p>
        </text:list-item>
      </text:list>
      <text:list xml:id="list104719860719192" text:continue-list="list104721326016374" text:style-name="WWNum9">
        <text:list-item>
          <text:p text:style-name="P1"><text:span text:style-name="T1">Podanie danych jest dobrowolne, lecz niezbędne do realizacji celu <text:s/>udzielenia odpowiedzi na wiadomość przesłaną za pomocą formularza kontaktowego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30T10:46:04.553976909</meta:creation-date>
    <dc:date>2021-03-30T10:47:19.400374194</dc:date>
    <meta:editing-duration>PT1M14S</meta:editing-duration>
    <meta:editing-cycles>1</meta:editing-cycles>
    <meta:document-statistic meta:table-count="0" meta:image-count="0" meta:object-count="0" meta:page-count="1" meta:paragraph-count="16" meta:word-count="197" meta:character-count="1472" meta:non-whitespace-character-count="1291"/>
    <meta:generator>LibreOffice/6.4.6.2$Linux_X86_64 LibreOffice_project/40$Build-2</meta:generator>
  </office:meta>
</office:document-meta>
</file>