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420ba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officeooo:paragraph-rsid="001420ba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officeooo:paragraph-rsid="001420ba" style:font-size-asian="11pt" style:font-weight-asian="bold" style:font-size-complex="11pt" style:font-weight-complex="bold"/>
    </style:style>
    <style:style style:name="T1" style:family="text">
      <style:text-properties style:font-name="Cambria" fo:font-size="12pt" style:font-size-asian="12pt" style:font-size-complex="12pt"/>
    </style:style>
    <style:style style:name="T2" style:family="text"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INFORMACJE DOTYCZĄCE KORZYSTANIA Z PRAWA ODSTĄPIENIA OD UMOWY</text:span></text:p>
      <text:p text:style-name="P3"><text:span text:style-name="T2">WZÓR POUCZENIA O ODSTĄPIENIU OD UMOWY</text:span></text:p>
      <text:p text:style-name="P2"/>
      <text:p text:style-name="P1"><text:span text:style-name="T1">Mają Państwo prawo odstąpić od umowy sprzedaży w terminie 14 dni bez podania jakiejkolwiek przyczyny.</text:span></text:p>
      <text:p text:style-name="P1"><text:span text:style-name="T1">Termin do odstąpienia od umowy wygasa po upływie 14 dni od dnia, w którym weszli Państwo w posiadanie rzeczy lub w którym osoba trzecia inna niż przewoźnik i wskazana przez Państwa weszła w posiadanie rzeczy.</text:span></text:p>
      <text:p text:style-name="P1"><text:span text:style-name="T1">Aby skorzystać z prawa odstąpienia od umowy, muszą Państwo poinformować nas o swojej decyzji o odstąpieniu od umowy sprzedaży w drodze jednoznacznego oświadczenia (na przykład pismo wysłane pocztą tradycyjna lub elektroniczną) na jeden z podanych adresów: <text:tab/></text:span></text:p>
      <text:p text:style-name="P1"><text:a xlink:type="simple" xlink:href="mailto:karolina.dacyk@agrami.pl" text:style-name="Internet_20_link" text:visited-style-name="Visited_20_Internet_20_Link"><text:span text:style-name="Internet_20_link"><text:span text:style-name="T1">karolina.dacyk@agrami.pl</text:span></text:span></text:a><text:span text:style-name="T1"><text:tab/> </text:span></text:p>
      <text:p text:style-name="P1"><text:span text:style-name="T1">Agrami sp. z o.o., Śmielin, ul. Stawowa 1, 89-110 Sadki.</text:span></text:p>
      <text:p text:style-name="P1"><text:span text:style-name="T1">Mogą Państwo skorzystać ze wzoru formularza odstąpienia od umowy, jednak nie jest to obowiązkowe. Mogą Państwo również wypełnić i przesłać formularz odstąpienia od umowy lub jakiekolwiek inne jednoznaczne oświadczenie drogą elektroniczną na stronie internetowej sklepu. Jeżeli skorzystają Państwo z tej możliwości, prześlemy Państwu niezwłocznie potwierdzenie otrzymania informacji o odstąpieniu od umowy na trwałym nośniku (na przykład pocztą elektroniczną).</text:span></text:p>
      <text:p text:style-name="P1"><text:span text:style-name="T1">Aby zachować termin do odstąpienia od umowy, wystarczy, aby wysłali Państwo informację dotyczącą wykonania przysługującego Państwu prawa odstąpienia od umowy przed upływem terminu do odstąpienia od umowy.</text:span></text:p>
      <text:p text:style-name="P1"><text:span text:style-name="T1">W przypadku odstąpienia od niniejszej umowy zwracamy Państwu wszystkie otrzymane od Państwa płatności, w tym koszty dostarczenia rzeczy (z wyjątkiem dodatkowych kosztów wynikających z wybranego przez Państwa sposobu dostarczenia innego niż najtańszy zwykły sposób dostarczenia oferowany przez nas), niezwłocznie, a w każdym przypadku nie później niż 14 dni od dnia, w którym zostaliśmy poinformowani o Państwa decyzji o wykonaniu prawa odstąpienia od umowy sprzedaży. </text:span><text:span text:style-name="T1"><office:annotation office:name="__Annotation__645_3315269769" loext:resolved="false"><dc:creator>Tomasz Dura</dc:creator><dc:date>2020-09-03T11:14:00</dc:date><loext:sender-initials>TD</loext:sender-initials><text:p>Proszę się zorientować w jaki sposób kwestia zwrotu uiszczonej ceny powinna być uregulowana w przypadku zakupu na raty.</text:p></office:annotation></text:span><text:span text:style-name="T1">Zwrotu płatności dokonamy przy użyciu takich samych sposobów płatności</text:span><office:annotation-end office:name="__Annotation__645_3315269769"/><text:span text:style-name="T1">, jakie zostały przez Państwa użyte w pierwotnej transakcji, chyba że wyraźnie zgodziliście się Państwo na inne rozwiązanie; w każdym przypadku nie poniosą Państwo żadnych opłat w związku z tym zwrotem. Możemy wstrzymać się ze zwrotem płatności do czasu otrzymania rzeczy lub do czasu dostarczenia nam dowodu jej odesłania, w zależności od tego, które zdarzenie nastąpi wcześniej.</text:span></text:p>
      <text:p text:style-name="P1"><text:span text:style-name="T1">Proszę odesłać lub przekazać nam rzecz na adres sklepu niezwłocznie, a w każdym razie nie później niż 14 dni od dnia, w którym poinformowali nas Państwo o odstąpieniu od niniejszej umowy. Termin jest zachowany, jeżeli odeślą Państwo rzecz przed upływem terminu 14 dni. Zwracany towar musi być należycie zabezpieczony i zapakowany.</text:span></text:p>
      <text:p text:style-name="P1"><text:span text:style-name="T1">Będą Państwo musieli ponieść bezpośrednie koszty zwrotu rzeczy.</text:span></text:p>
      <text:p text:style-name="P1"><text:span text:style-name="T1">Odpowiadają Państwo tylko za zmniejszenie wartości rzeczy wynikające z korzystania z niej w sposób inny niż było to konieczne do stwierdzenia charakteru, cech i funkcjonowania rzeczy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30T10:35:05.688344110</meta:creation-date>
    <dc:date>2021-03-30T10:36:03.849154434</dc:date>
    <meta:editing-duration>PT58S</meta:editing-duration>
    <meta:editing-cycles>1</meta:editing-cycles>
    <meta:document-statistic meta:table-count="0" meta:image-count="0" meta:object-count="0" meta:page-count="1" meta:paragraph-count="13" meta:word-count="410" meta:character-count="2903" meta:non-whitespace-character-count="2502"/>
    <meta:generator>LibreOffice/6.4.6.2$Linux_X86_64 LibreOffice_project/40$Build-2</meta:generator>
  </office:meta>
</office:document-meta>
</file>