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text-align="justify" style:justify-single-word="false"/>
      <style:text-properties officeooo:paragraph-rsid="001acd9f"/>
    </style:style>
    <style:style style:name="P2" style:family="paragraph" style:parent-style-name="List_20_Paragraph" style:list-style-name="WWNum10">
      <style:paragraph-properties fo:text-align="justify" style:justify-single-word="false"/>
      <style:text-properties officeooo:paragraph-rsid="001acd9f"/>
    </style:style>
    <style:style style:name="P3" style:family="paragraph" style:parent-style-name="List_20_Paragraph">
      <style:paragraph-properties fo:text-align="justify" style:justify-single-word="false"/>
      <style:text-properties officeooo:paragraph-rsid="001acd9f"/>
    </style:style>
    <style:style style:name="P4" style:family="paragraph" style:parent-style-name="List_20_Paragraph" style:list-style-name="WWNum12">
      <style:paragraph-properties fo:text-align="justify" style:justify-single-word="false"/>
      <style:text-properties officeooo:paragraph-rsid="001b5f66"/>
    </style:style>
    <style:style style:name="P5" style:family="paragraph" style:parent-style-name="List_20_Paragraph" style:list-style-name="WWNum13">
      <style:paragraph-properties fo:text-align="justify" style:justify-single-word="false"/>
      <style:text-properties officeooo:paragraph-rsid="001b5f66"/>
    </style:style>
    <style:style style:name="P6" style:family="paragraph" style:parent-style-name="List_20_Paragraph" style:list-style-name="WWNum14">
      <style:paragraph-properties fo:text-align="justify" style:justify-single-word="false"/>
      <style:text-properties officeooo:paragraph-rsid="001b5f66"/>
    </style:style>
    <style:style style:name="P7" style:family="paragraph" style:parent-style-name="List_20_Paragraph" style:list-style-name="WWNum12">
      <style:paragraph-properties fo:margin-top="0cm" fo:margin-bottom="0.212cm" loext:contextual-spacing="false" fo:text-align="justify" style:justify-single-word="false"/>
      <style:text-properties officeooo:paragraph-rsid="001b5f66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acd9f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b5f66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acd9f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b5f6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KLAUZULA INFORMACYJNA <text:s/></text:span></text:p>
      <text:p text:style-name="P11"><text:span text:style-name="T2">DLA OSÓB SKŁADAJĄCYCH ZAMÓWIENIA W SKLEPIE INTERNETOWYM</text:span></text:p>
      <text:p text:style-name="P9"/>
      <text:list xml:id="list2394602517" text:style-name="WWNum12">
        <text:list-item>
          <text:p text:style-name="P4"><text:span text:style-name="T1">Administratorem Danych jest: Agrami sp. z o.o., Śmielin, ul. Stawowa 1, 89-110 Sadki, NIP: 5581862762, regon: 360923065</text:span></text:p>
        </text:list-item>
        <text:list-item>
          <text:p text:style-name="P4"><text:span text:style-name="T1">kontakt Karolina Dacyk, karolina.dacyk@agrami.pl, tel. 695 711 123</text:span></text:p>
        </text:list-item>
        <text:list-item>
          <text:p text:style-name="P4"><text:span text:style-name="T1">W strukturze Administratora Danych został wyznaczony Inspektor Ochrony Danych Osobowych – Marek Mierzejewski . Kontakt mailowy: informatyk@agro-land.eu.com</text:span></text:p>
        </text:list-item>
        <text:list-item>
          <text:p text:style-name="P4"><text:span text:style-name="T1">Dane osobowe przetwarzane będą w następujących celach i w oparciu o następujące podstawy prawne:</text:span></text:p>
        </text:list-item>
      </text:list>
      <text:list xml:id="list1584176131" text:style-name="WWNum13">
        <text:list-item>
          <text:p text:style-name="P5"><text:span text:style-name="T1">Przyjęcie i realizacja zamówienia w sklepie internetowym: art. 6 ust. 1 lit. b) Ogólnego rozporządzenia o ochronie danych (podjęcie działań na żądanie osoby, której dane dotyczą, przed zawarciem umowy oraz realizacja umowy), art. 6 ust. 1 lit f) Ogólnego rozporządzenia o ochronie danych (prawnie uzasadniony interes –kontakt z osobami składającymi zamówienie w imieniu zmawiającego);</text:span></text:p>
        </text:list-item>
        <text:list-item>
          <text:p text:style-name="P5"><text:span text:style-name="T1">Obsługa procesu reklamacji: art. 6 ust. 1 lit. b) Ogólnego rozporządzenia o ochronie danych (realizacja umowy) art. 6 ust. 1 lit f) Ogólnego rozporządzenia o ochronie danych (prawnie uzasadniony interes – kontakt z osobami składającymi reklamacje w imieniu zmawiającego);</text:span></text:p>
        </text:list-item>
        <text:list-item>
          <text:p text:style-name="P5"><text:span text:style-name="T1">Wykonanie obowiązków wynikających z przepisów prawa dotyczących wystawiania i przechowywania dokumentów księgowych (rachunków, faktur): art. 6 ust. 1 lit. c) Ogólnego rozporządzenia o ochronie danych (obowiązek prawny) – ustawa o rachunkowości oraz przepisy prawa podatkowego;</text:span></text:p>
        </text:list-item>
        <text:list-item>
          <text:p text:style-name="P5"><text:span text:style-name="T1">Prowadzenie działań promocyjno-marketingowych: art. 6 ust. 1 lit. f) Ogólnego rozporządzenia o ochronie danych (prawnie uzasadniony interes –marketing bezpośredni własnych usług lub towarów);</text:span></text:p>
        </text:list-item>
        <text:list-item>
          <text:p text:style-name="P5"><text:span text:style-name="T1">Dochodzenie roszczeń oraz podjęcie działań w związku z procesem windykacji należności, a także obrona przez roszczeniami: art. 6 ust. 1 lit. f) Ogólnego rozporządzenia o ochronie danych (prawnie uzasadniony interes – dochodzenie roszczeń, podejmowanie działań o charakterze windykacyjnym, obrona przed roszczeniami).</text:span></text:p>
        </text:list-item>
      </text:list>
      <text:list xml:id="list104742377713315" text:continue-list="list2394602517" text:style-name="WWNum12">
        <text:list-item>
          <text:p text:style-name="P4"><text:span text:style-name="T1">Odbiorcami danych osobowych będą podmioty świadczące usługi na rzecz Administratora, w szczególności usługi hostingu oraz inne usługi informatyczne, firmy księgowe, banki i operatorzy płatności. Odbiorcami danych będą ponadto podmioty upoważnione do odbioru danych na podstawie przepisów prawa.</text:span></text:p>
        </text:list-item>
        <text:list-item>
          <text:p text:style-name="P4"><text:span text:style-name="T1">Dane osobowe będą przechowywane: przez okres realizacji umowy lub do czasu wniesienia sprzeciwu wobec przetwarzania danych (w przypadku, gdy przetwarzanie danych osobowych odbywa się na podstawie tzw. prawnie uzasadnionego interesu -pkt 3 powyżej). Po wskazanym wyżej okresie dane osobowe będą archiwizowane przez czas, w którym właściwe przepisy prawa nakazują przechowanie danych lub przez okres przedawnienia ewentualnych roszczeń. </text:span></text:p>
        </text:list-item>
        <text:list-item>
          <text:p text:style-name="P4"><text:span text:style-name="T1">W związku z przetwarzaniem danych osobowych Kupującemu przysługują następujące prawa:</text:span></text:p>
        </text:list-item>
      </text:list>
      <text:list xml:id="list3537919440" text:style-name="WWNum14">
        <text:list-item>
          <text:p text:style-name="P6"><text:span text:style-name="T1">prawo dostępu do treści danych, </text:span></text:p>
        </text:list-item>
        <text:list-item>
          <text:p text:style-name="P6"><text:span text:style-name="T1">prawo do sprostowania danych, </text:span></text:p>
        </text:list-item>
        <text:list-item>
          <text:p text:style-name="P6"><text:span text:style-name="T1">prawo do usunięcia danych, </text:span></text:p>
        </text:list-item>
        <text:list-item>
          <text:p text:style-name="P6"><text:span text:style-name="T1">prawo do ograniczenia przetwarzania danych, </text:span></text:p>
        </text:list-item>
        <text:list-item>
          <text:p text:style-name="P6"><text:span text:style-name="T1">prawo do przenoszenia danych,</text:span></text:p>
        </text:list-item>
        <text:list-item>
          <text:p text:style-name="P6"><text:span text:style-name="T1">prawo do sprzeciwu wobec przetwarzania danych w przypadku gdy przetwarzanie danych osobowych odbywa się na podstawie tzw. prawnie uzasadnionego interesu i na warunkach określonych w przepisach Ogólnego rozporządzenia o ochronie danych</text:span></text:p>
        </text:list-item>
        <text:list-item>
          <text:p text:style-name="P6"><text:soft-page-break/><text:span text:style-name="T1">prawo do wniesienia skargi do organu nadzorczego (Prezesa Urzędu Ochrony Danych Osobowych) w przypadku uznania, że przetwarzanie danych osobowych narusza przepisy Ogólnego rozporządzenia o ochronie danych.</text:span></text:p>
        </text:list-item>
      </text:list>
      <text:list xml:id="list104742380760931" text:continue-list="list104742377713315" text:style-name="WWNum12">
        <text:list-item>
          <text:p text:style-name="P7"><text:span text:style-name="T2">Podanie danych osobowych jest obowiązkowe w przypadku, gdy obowiązek taki wynika z przepisów ustawy o rachunkowości oraz przepisów prawa podatkowego (w zakresie wystawiania dokumentów księgowych i ich przechowywania). Podanie danych na potrzeby realizacji pozostałych celów (opisanych w pkt. 3) jest dobrowolne, lecz niezbędne do złożenia zamówienia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0:46:04.553976909</meta:creation-date>
    <dc:date>2021-03-30T10:47:41.594061703</dc:date>
    <meta:editing-duration>PT1M36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2" meta:paragraph-count="22" meta:word-count="502" meta:character-count="3757" meta:non-whitespace-character-count="3286"/>
  </office:meta>
</office:document-meta>
</file>