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420ba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officeooo:paragraph-rsid="001420ba" style:font-size-asian="12pt" style:font-size-complex="12pt"/>
    </style:style>
    <style:style style:name="P3" style:family="paragraph" style:parent-style-name="Standard">
      <style:text-properties officeooo:paragraph-rsid="0014bc03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4bc03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officeooo:paragraph-rsid="001420ba" style:font-size-asian="11pt" style:font-weight-asian="bold" style:font-size-complex="11pt" style:font-weight-complex="bold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 fo:font-size="12pt" officeooo:rsid="0014bc03" style:font-size-asian="12pt" style:font-size-complex="12pt"/>
    </style:style>
    <style:style style:name="T3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WZÓR FORMULARZA ODSTĄPIENIA OD UMOWY</text:span></text:p>
      <text:p text:style-name="P4"><text:span text:style-name="T1"/></text:p>
      <text:p text:style-name="P3"><text:span text:style-name="T1">(formularz ten należy wypełnić i odesłać tylko w przypadku chęci odstąpienia od umowy)</text:span></text:p>
      <text:p text:style-name="P3"><text:span text:style-name="T1"/></text:p>
      <text:p text:style-name="P3"><text:span text:style-name="T1">– Adresat: Agrami sp. z o.o., Śmielin, ul. Stawowa 1, 89-110 Sadki</text:span></text:p>
      <text:p text:style-name="P3"><text:span text:style-name="T1"/></text:p>
      <text:p text:style-name="P3"><text:span text:style-name="T1">Niniejszym informuję o moim odstąpieniu od umowy sprzedaży następujących rzeczy ________________________________________________________________________________</text:span></text:p>
      <text:p text:style-name="P3"><text:span text:style-name="T1"/></text:p>
      <text:p text:style-name="P3"><text:span text:style-name="T1">– Data zawarcia umowy otrzymania towaru ________________________________________________________________________________</text:span></text:p>
      <text:p text:style-name="P3"><text:span text:style-name="T1"/></text:p>
      <text:p text:style-name="P3"><text:span text:style-name="T1">– Imię i nazwisko konsumenta ________________________________________________________________________________</text:span></text:p>
      <text:p text:style-name="P3"><text:span text:style-name="T1"/></text:p>
      <text:p text:style-name="P3"><text:span text:style-name="T1">– Adres konsumenta ________________________________________________________________________________</text:span></text:p>
      <text:p text:style-name="P3"><text:span text:style-name="T1"/></text:p>
      <text:p text:style-name="P3"><text:span text:style-name="T1"/></text:p>
      <text:p text:style-name="P3"><text:span text:style-name="T1">– Data ________________________________________________________________________________</text:span></text:p>
      <text:p text:style-name="P3"><text:span text:style-name="T1"/></text:p>
      <text:p text:style-name="P3"><text:span text:style-name="T1"/></text:p>
      <text:p text:style-name="P3"><text:span text:style-name="T1">– Podpis konsument(tylko jeżeli formularz jest przesyłany w wersji papierowej</text:span><text:span text:style-name="T2">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30T10:35:05.688344110</meta:creation-date>
    <dc:date>2021-03-30T10:37:19.921377682</dc:date>
    <meta:editing-duration>PT2M14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9" meta:word-count="65" meta:character-count="841" meta:non-whitespace-character-count="779"/>
  </office:meta>
</office:document-meta>
</file>